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2e4cb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2e4cb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12e4cb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e4cb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2e4cb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officeooo:rsid="0015edd3" officeooo:paragraph-rsid="0015edd3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432f9" officeooo:paragraph-rsid="0012e4c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style:text-underline-style="none" fo:font-weight="bold" officeooo:rsid="0015edd3" officeooo:paragraph-rsid="0015edd3" style:font-size-asian="12pt" style:font-weight-asian="bold" style:font-name-complex="Arial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12e4cb" style:font-size-asian="12pt" style:font-weight-asian="bold" style:font-name-complex="Arial" style:font-size-complex="12pt"/>
    </style:style>
    <style:style style:name="T1" style:family="text">
      <style:text-properties officeooo:rsid="0016006d"/>
    </style:style>
    <style:style style:name="T2" style:family="text">
      <style:text-properties officeooo:rsid="00142aea"/>
    </style:style>
    <style:style style:name="T3" style:family="text">
      <style:text-properties officeooo:rsid="0015961d"/>
    </style:style>
    <style:style style:name="T4" style:family="text">
      <style:text-properties officeooo:rsid="0015edd3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RESOLUCIÓN Nº <text:span text:style-name="T5">1290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equerir las adscripciones <text:span text:style-name="T3"><text:s/></text:span>de los agentes que se detallan en el Anexo <text:span text:style-name="T4">único </text:span>que forma parte de la presente.</text:p>
      <text:p text:style-name="P6"/>
      <text:p text:style-name="P7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">2</text:span>.-</text:p></table:table-cell></table:table-row></table:table></draw:text-box></draw:frame>Registrar, comunicar y archivar.</text:p>
      <text:p text:style-name="P10"/>
      <text:p text:style-name="P10"/>
      <text:p text:style-name="P10"/>
      <text:p text:style-name="P10"/>
      <text:p text:style-name="P11">SALA DE SESIONES, <text:span text:style-name="T6">6 de febrero de 2020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3T11:36:55.930632728</dc:date>
    <meta:print-date>2020-02-12T08:55:14.522792576</meta:print-date>
    <meta:editing-cycles>50</meta:editing-cycles>
    <meta:editing-duration>PT1H18M46S</meta:editing-duration>
    <meta:generator>LibreOffice/6.2.8.2$Linux_X86_64 LibreOffice_project/20$Build-2</meta:generator>
    <meta:document-statistic meta:table-count="2" meta:image-count="1" meta:object-count="0" meta:page-count="1" meta:paragraph-count="10" meta:word-count="74" meta:character-count="421" meta:non-whitespace-character-count="353"/>
  </office:meta>
</office:document-meta>
</file>